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66cc" fo:font-size="9pt" style:font-size-asian="9pt" style:font-size-complex="9pt"/>
    </style:style>
    <style:style style:name="P2" style:family="paragraph" style:parent-style-name="Header">
      <style:paragraph-properties fo:margin-top="1.01mm" fo:margin-bottom="0mm" style:contextual-spacing="false"/>
      <style:text-properties fo:color="#0066cc" fo:font-size="8pt" style:font-size-asian="8.39999961853027pt" style:font-size-complex="9.60000038146973pt"/>
    </style:style>
    <style:style style:name="P3" style:family="paragraph" style:parent-style-name="Header">
      <style:paragraph-properties fo:margin-top="0.49mm" fo:margin-bottom="0mm" style:contextual-spacing="false">
        <style:tab-stops>
          <style:tab-stop style:position="89.76mm" style:type="center"/>
          <style:tab-stop style:position="180mm" style:type="right"/>
        </style:tab-stops>
      </style:paragraph-properties>
      <style:text-properties fo:color="#0066cc" fo:font-size="8pt" style:font-size-asian="8.39999961853027pt" style:font-size-complex="9.60000038146973pt"/>
    </style:style>
    <style:style style:name="P4" style:family="paragraph" style:parent-style-name="Footer">
      <style:paragraph-properties fo:margin-top="1.5mm" fo:margin-bottom="0mm" style:contextual-spacing="false">
        <style:tab-stops>
          <style:tab-stop style:position="111.72mm" style:type="center"/>
          <style:tab-stop style:position="180.2mm" style:type="right"/>
        </style:tab-stops>
      </style:paragraph-properties>
      <style:text-properties fo:font-size="7pt" style:font-size-asian="7.34999990463257pt" style:font-size-complex="8.39999961853027pt"/>
    </style:style>
    <style:style style:name="P5" style:family="paragraph">
      <style:paragraph-properties fo:text-align="center"/>
    </style:style>
    <style:style style:name="T1" style:family="text">
      <style:text-properties fo:color="#0066cc"/>
    </style:style>
    <style:style style:name="T2" style:family="text">
      <style:text-properties officeooo:rsid="000aec9e"/>
    </style:style>
    <style:style style:name="gr1" style:family="graphic">
      <style:graphic-properties svg:stroke-width="0.19mm" svg:stroke-color="#0099ff" draw:marker-start-width="3.81mm" draw:marker-end-width="3.81mm" draw:textarea-horizontal-align="center" draw:textarea-vertical-align="middle" fo:padding-top="0.09mm" fo:padding-bottom="0.09mm" fo:padding-left="0.09mm" fo:padding-right="0.0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mm" svg:stroke-color="#0099ff" draw:marker-start-width="3.79mm" draw:marker-end-width="3.79mm" draw:textarea-horizontal-align="center" draw:textarea-vertical-align="middle" fo:padding-top="0.09mm" fo:padding-bottom="0.09mm" fo:padding-left="0.09mm" fo:padding-right="0.0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ame">Ergotherapie Wiedikon</text:p>
      <text:p text:style-name="Name2">Esther Kamber</text:p>
      <text:p text:style-name="Adresse">Aegertenstrasse 8</text:p>
      <text:p text:style-name="PlzOrt">CH-8003 Zürich</text:p>
      <text:p text:style-name="OrtDatum">Zürich, <text:date style:data-style-name="N81" text:date-value="2013-06-08T14:07:48.24">8. Juni 2013</text:date></text:p>
      <text:p text:style-name="Betreff">Ergotherapieabklärung Hans Musterkind, geboren am 01.01.2011, Musterstrasse 10 8003 Musterort</text:p>
      <text:p text:style-name="Anrede">Sehr geehrte Frau Kamber</text:p>
      <text:p text:style-name="Textblock">ich überweise Ihnen hiermit oben genanntes Kind zur ergotherapeutischen Abklärung, <text:span text:style-name="T2">da es im Planen und Ausführen von altersgemässen Aktivitäten im Alltag deutlich beeinträchtigt ist, was ihm die Partizipation und Integration erschwert. </text:span></text:p>
      <text:p text:style-name="Grussformel">Mit freundlichen Grüssen</text:p>
      <text:p text:style-name="GrussformelLinie"><text:tab/></text:p>
      <text:p text:style-name="GrussformelName">&lt;Vorname Name zuständige Person&gt;</text:p>
      <text:p text:style-name="Textbloc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Arial" fo:font-size="10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1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Arial" fo:font-size="9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9pt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Name" style:family="paragraph" style:parent-style-name="Standard" style:next-style-name="Name2" style:auto-update="true" style:master-page-name="">
      <style:paragraph-properties fo:margin-left="94mm" fo:margin-right="0mm" fo:margin-top="20mm" fo:margin-bottom="0.99mm" style:contextual-spacing="false" fo:hyphenation-ladder-count="no-limit" fo:text-indent="0mm" style:auto-text-indent="false" style:page-number="auto"/>
      <style:text-properties fo:color="#666666" fo:font-size="12pt" style:font-size-asian="10.5pt" fo:hyphenate="true" fo:hyphenation-remain-char-count="2" fo:hyphenation-push-char-count="2"/>
    </style:style>
    <style:style style:name="Name2" style:family="paragraph" style:parent-style-name="Name" style:next-style-name="Adresse" style:auto-update="true" style:master-page-name="">
      <style:paragraph-properties fo:margin-top="0.49mm" fo:margin-bottom="0.99mm" style:contextual-spacing="false" style:page-number="auto"/>
      <style:text-properties fo:font-size="11pt" style:font-size-asian="10.5pt"/>
    </style:style>
    <style:style style:name="Adresse" style:family="paragraph" style:parent-style-name="Name2" style:next-style-name="AdresseZusatz" style:auto-update="true" style:master-page-name="">
      <style:paragraph-properties style:page-number="auto"/>
      <style:text-properties style:font-size-asian="10.5pt"/>
    </style:style>
    <style:style style:name="AdresseZusatz" style:family="paragraph" style:parent-style-name="Adresse" style:next-style-name="PlzOrt" style:auto-update="true" style:master-page-name="">
      <style:paragraph-properties style:page-number="auto"/>
      <style:text-properties style:font-size-asian="10.5pt"/>
    </style:style>
    <style:style style:name="PlzOrt" style:family="paragraph" style:parent-style-name="AdresseZusatz" style:next-style-name="OrtDatum" style:auto-update="true" style:master-page-name="">
      <style:paragraph-properties fo:margin-top="0.49mm" fo:margin-bottom="0.99mm" style:contextual-spacing="false" style:page-number="auto"/>
      <style:text-properties fo:font-size="11.5pt" style:font-size-asian="10.5pt"/>
    </style:style>
    <style:style style:name="OrtDatum" style:family="paragraph" style:parent-style-name="PlzOrt" style:next-style-name="Betreff" style:auto-update="true" style:master-page-name="">
      <style:paragraph-properties fo:margin-top="17.52mm" fo:margin-bottom="0.99mm" style:contextual-spacing="false" style:page-number="auto"/>
      <style:text-properties fo:color="#4c4c4c" fo:font-size="10pt" style:font-size-asian="10.5pt"/>
    </style:style>
    <style:style style:name="Betreff" style:family="paragraph" style:parent-style-name="OrtDatum" style:next-style-name="Anrede" style:auto-update="true" style:master-page-name="">
      <style:paragraph-properties fo:margin-left="0mm" fo:margin-right="0mm" fo:margin-top="22.52mm" fo:margin-bottom="0.99mm" style:contextual-spacing="false" fo:line-height="150%" fo:text-indent="0mm" style:auto-text-indent="false" style:page-number="auto" fo:background-color="transparent" style:shadow="none">
        <style:tab-stops/>
        <style:background-image/>
      </style:paragraph-properties>
      <style:text-properties fo:font-size="10.5pt" fo:letter-spacing="1.06mm" style:font-size-asian="10.5pt"/>
    </style:style>
    <style:style style:name="Anrede" style:family="paragraph" style:parent-style-name="Betreff" style:next-style-name="Textblock" style:auto-update="true" style:master-page-name="">
      <style:paragraph-properties fo:margin-top="12.52mm" fo:margin-bottom="0.99mm" style:contextual-spacing="false" style:page-number="auto"/>
      <style:text-properties fo:font-size="10pt" fo:letter-spacing="normal" style:font-size-asian="10.5pt"/>
    </style:style>
    <style:style style:name="Textblock" style:family="paragraph" style:parent-style-name="Anrede" style:next-style-name="Grussformel" style:auto-update="true" style:master-page-name="">
      <style:paragraph-properties fo:margin-top="3.49mm" fo:margin-bottom="0.99mm" style:contextual-spacing="false" fo:text-align="justify" style:justify-single-word="true" style:page-number="auto"/>
      <style:text-properties style:font-size-asian="10.5pt"/>
    </style:style>
    <style:style style:name="Grussformel" style:family="paragraph" style:parent-style-name="Textblock" style:next-style-name="GrussformelLinie" style:auto-update="true" style:master-page-name="">
      <style:paragraph-properties fo:text-align="start" style:justify-single-word="true" style:page-number="auto">
        <style:tab-stops/>
      </style:paragraph-properties>
      <style:text-properties style:font-size-asian="10.5pt"/>
    </style:style>
    <style:style style:name="GrussformelLinie" style:family="paragraph" style:parent-style-name="Grussformel" style:auto-update="true" style:master-page-name="">
      <style:paragraph-properties fo:margin-top="24.98mm" fo:margin-bottom="0mm" style:contextual-spacing="false" style:page-number="auto">
        <style:tab-stops>
          <style:tab-stop style:position="79.99mm" style:type="right" style:leader-style="dotted" style:leader-text="."/>
        </style:tab-stops>
      </style:paragraph-properties>
      <style:text-properties style:font-size-asian="10.5pt"/>
    </style:style>
    <style:style style:name="GrussformelName" style:family="paragraph" style:parent-style-name="GrussformelLinie" style:auto-update="true" style:master-page-name="">
      <style:paragraph-properties fo:margin-top="0.99mm" fo:margin-bottom="0.99mm" style:contextual-spacing="false" style:page-number="auto">
        <style:tab-stops/>
      </style:paragraph-properties>
      <style:text-properties fo:font-size="9pt" style:font-size-asian="10.5pt"/>
    </style:style>
    <style:style style:name="Firma" style:family="paragraph" style:parent-style-name="Standard" style:next-style-name="Kontaktperson">
      <style:paragraph-properties fo:margin-left="95.02mm" fo:margin-right="0mm" fo:margin-top="6.35mm" fo:margin-bottom="0mm" style:contextual-spacing="false" fo:text-indent="0mm" style:auto-text-indent="false"/>
      <style:text-properties fo:font-size="11pt" fo:language="de" fo:country="CH" style:font-size-asian="11pt"/>
    </style:style>
    <style:style style:name="Kontaktperson" style:family="paragraph" style:parent-style-name="Firma" style:next-style-name="Adresse">
      <style:paragraph-properties fo:margin-top="0mm" fo:margin-bottom="0mm" style:contextual-spacing="false"/>
    </style:style>
    <style:style style:name="Absatz1" style:family="paragraph" style:parent-style-name="Firma" style:next-style-name="Absatz2">
      <style:paragraph-properties fo:margin-left="0mm" fo:margin-right="0mm" fo:margin-top="0mm" fo:margin-bottom="0mm" style:contextual-spacing="false" fo:text-indent="0mm" style:auto-text-indent="false">
        <style:tab-stops>
          <style:tab-stop style:position="15.01mm"/>
        </style:tab-stops>
      </style:paragraph-properties>
      <style:text-properties fo:language="de" fo:country="DE"/>
    </style:style>
    <style:style style:name="Absatz2" style:family="paragraph" style:parent-style-name="Firma" style:next-style-name="Absatz3">
      <style:paragraph-properties fo:margin-left="0mm" fo:margin-right="0mm" fo:margin-top="6.35mm" fo:margin-bottom="2.82mm" style:contextual-spacing="false" fo:text-indent="0mm" style:auto-text-indent="false"/>
      <style:text-properties fo:letter-spacing="normal"/>
    </style:style>
    <style:style style:name="Absatz3" style:family="paragraph" style:parent-style-name="Firma" style:next-style-name="Gruss">
      <style:paragraph-properties fo:margin-left="0mm" fo:margin-right="0mm" fo:margin-top="2.12mm" fo:margin-bottom="2.12mm" style:contextual-spacing="false" fo:text-indent="0mm" style:auto-text-indent="false"/>
      <style:text-properties fo:font-weight="bold" style:font-weight-asian="bold"/>
    </style:style>
    <style:style style:name="Gruss" style:family="paragraph" style:parent-style-name="Firma" style:next-style-name="VisumHand">
      <style:paragraph-properties fo:margin-left="0mm" fo:margin-right="0mm" fo:margin-top="6.35mm" fo:margin-bottom="6.35mm" style:contextual-spacing="false" fo:text-indent="0mm" style:auto-text-indent="false"/>
      <style:text-properties fo:letter-spacing="normal"/>
    </style:style>
    <style:style style:name="VisumHand" style:family="paragraph" style:parent-style-name="Firma" style:next-style-name="Name">
      <style:paragraph-properties fo:margin-left="0mm" fo:margin-right="0mm" fo:margin-top="0mm" fo:margin-bottom="1.76mm" style:contextual-spacing="false" fo:text-indent="0mm" style:auto-text-indent="false">
        <style:tab-stops>
          <style:tab-stop style:position="70.01mm" style:leader-style="dotted" style:leader-text="."/>
        </style:tab-stops>
      </style:paragraph-properties>
      <style:text-properties fo:font-size="10pt" fo:letter-spacing="normal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text-properties fo:color="#0066cc" fo:font-size="9pt" style:font-size-asian="9pt" style:font-size-complex="9pt"/>
    </style:style>
    <style:style style:name="MP2" style:family="paragraph" style:parent-style-name="Header">
      <style:paragraph-properties fo:margin-top="1.01mm" fo:margin-bottom="0mm" style:contextual-spacing="false"/>
      <style:text-properties fo:color="#0066cc" fo:font-size="8pt" style:font-size-asian="8.39999961853027pt" style:font-size-complex="9.60000038146973pt"/>
    </style:style>
    <style:style style:name="MP3" style:family="paragraph" style:parent-style-name="Header">
      <style:paragraph-properties fo:margin-top="0.49mm" fo:margin-bottom="0mm" style:contextual-spacing="false">
        <style:tab-stops>
          <style:tab-stop style:position="89.76mm" style:type="center"/>
          <style:tab-stop style:position="180mm" style:type="right"/>
        </style:tab-stops>
      </style:paragraph-properties>
      <style:text-properties fo:color="#0066cc" fo:font-size="8pt" style:font-size-asian="8.39999961853027pt" style:font-size-complex="9.60000038146973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margin-top="1.5mm" fo:margin-bottom="0mm" style:contextual-spacing="false">
        <style:tab-stops>
          <style:tab-stop style:position="111.72mm" style:type="center"/>
          <style:tab-stop style:position="180.2mm" style:type="right"/>
        </style:tab-stops>
      </style:paragraph-properties>
      <style:text-properties fo:font-size="7pt" style:font-size-asian="7.34999990463257pt" style:font-size-complex="8.39999961853027pt"/>
    </style:style>
    <style:style style:name="MT1" style:family="text">
      <style:text-properties fo:color="#0066cc"/>
    </style:style>
    <style:style style:name="Mgr1" style:family="graphic">
      <style:graphic-properties svg:stroke-width="0.19mm" svg:stroke-color="#0099ff" draw:marker-start-width="3.81mm" draw:marker-end-width="3.81mm" draw:textarea-horizontal-align="center" draw:textarea-vertical-align="middle" fo:padding-top="0.09mm" fo:padding-bottom="0.09mm" fo:padding-left="0.09mm" fo:padding-right="0.0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9mm" svg:stroke-color="#0099ff" draw:marker-start-width="3.79mm" draw:marker-end-width="3.79mm" draw:textarea-horizontal-align="center" draw:textarea-vertical-align="middle" fo:padding-top="0.09mm" fo:padding-bottom="0.09mm" fo:padding-left="0.09mm" fo:padding-right="0.0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12.51mm" fo:margin-bottom="12.51mm" fo:margin-left="14.99mm" fo:margin-right="14.99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&lt;Institution / Name&gt;</text:p>
        <text:p text:style-name="MP2">&lt;Adresse&gt;</text:p>
        <text:p text:style-name="MP3"><draw:line text:anchor-type="paragraph" draw:z-index="0" draw:style-name="Mgr1" draw:text-style-name="MP4" svg:x1="0mm" svg:y1="5.93mm" svg:x2="180mm" svg:y2="5.93mm"><text:p/></draw:line><draw:line text:anchor-type="paragraph" draw:z-index="1" draw:style-name="Mgr2" draw:text-style-name="MP4" svg:x1="0mm" svg:y1="258.92mm" svg:x2="180mm" svg:y2="258.92mm"><text:p/></draw:line>&lt;PLZ Ort&gt;<text:tab/>&lt;Telefonnummer zuständige Person&gt;<text:tab/>&lt;Mailadresse zuständige Person&gt;</text:p>
      </style:header>
      <style:footer>
        <text:p text:style-name="MP5"><text:span text:style-name="MT1"><text:file-name text:display="full">D:\AMPPS\www\hp_esther\dok_public\BriefvorlageAbklaerungErgotherapie.ott</text:file-name></text:span><text:span text:style-name="MT1"><text:tab/>Seite </text:span><text:span text:style-name="MT1"><text:page-number text:select-page="current">1</text:page-number></text:span><text:span text:style-name="MT1"> von </text:span><text:span text:style-name="MT1"><text:page-count>1</text:page-count></text:span><text:span text:style-name="MT1"><text:tab/></text:span><text:span text:style-name="MT1"><text:date style:data-style-name="N76" text:date-value="2013-06-08T14:07:48.22">8. Juni 201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8T14:02:59.55</meta:creation-date>
    <meta:editing-duration>PT32S</meta:editing-duration>
    <meta:editing-cycles>3</meta:editing-cycles>
    <meta:generator>LibreOffice/4.0.3.3$Windows_x86 LibreOffice_project/0eaa50a932c8f2199a615e1eb30f7ac74279539</meta:generator>
    <meta:initial-creator>ruedi kamber</meta:initial-creator>
    <dc:subject>Ergotherapie</dc:subject>
    <dc:title>Briefvorlage Ergotherapieabklärung</dc:title>
    <dc:date>2013-06-08T14:07:48.19</dc:date>
    <dc:creator>ruedi kamber</dc:creator>
    <meta:document-statistic meta:table-count="0" meta:image-count="0" meta:object-count="0" meta:page-count="1" meta:paragraph-count="15" meta:word-count="83" meta:character-count="626" meta:non-whitespace-character-count="554"/>
  </office:meta>
</office:document-meta>
</file>